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margin-left="0.0104in">
        <style:tab-stops/>
      </style:paragraph-properties>
      <style:text-properties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tab/><text:tab/><text:tab/>„Projekt”</text:p>
      <text:p text:style-name="Standard"/>
      <text:p text:style-name="Standard"/>
      <text:p text:style-name="P2">UCHWAŁA NR …................................../20</text:p>
      <text:p text:style-name="P3">RADY GMINY DOBRE</text:p>
      <text:p text:style-name="P4">z dnia …...................................... 2020 roku</text:p>
      <text:p text:style-name="P5"/>
      <text:p text:style-name="P6"/>
      <text:p text:style-name="P7"/>
      <text:p text:style-name="P8">w sprawie <text:s/>wyrażenia zgody na sprzedaż nieruchomości gruntowej położonej <text:s/>w<text:s/>miejscowości<text:s/><text:tab/><text:s text:c="8"/>Makówiec Duży, stanowiącej własność gminy Dobre w drodze przetargu</text:p>
      <text:p text:style-name="P9"><text:s text:c="19"/>nieograniczonego.</text:p>
      <text:p text:style-name="P10"/>
      <text:p text:style-name="Standard"/>
      <text:p text:style-name="Standard"/>
      <text:p text:style-name="P11"/>
      <text:p text:style-name="P12"><text:tab/>Na podstawie art. 18 ust. 2 pkt 9 lit.a ustawy z dnia 8 marca 1990 roku o samorządzie gminnym (Dz. U. z 2020<text:s/>roku, poz.<text:s/>713<text:s/>) w związku z art. 13 ust. 1, art. 37 ust. 1 ustawy z dnia 21 sierpnia 1997 roku o gospodarce nieruchomościami (<text:span text:style-name="T13">Dz. U. z 2020 r, poz. 65 ze<text:s/></text:span><text:span text:style-name="T14">zm.) Rada Gminy Dobre uchwala co nast</text:span><text:span text:style-name="T15">ę</text:span><text:span text:style-name="T16">puje:</text:span></text:p>
      <text:p text:style-name="P17"/>
      <text:p text:style-name="P18">§ 1.</text:p>
      <text:p text:style-name="Standard"/>
      <text:p text:style-name="P19">Wyraża się zgodę na sprzedaż w drodze przetargu nieograniczonego nieruchomości gruntowej, oznaczonej w ewidencji gruntów jako działka oznaczona numerem ewidencyjnym 154 o powierzchni 0,5000 ha , położonej w miejscowości Makowiec Duży, gmina Dobre.</text:p>
      <text:p text:style-name="P20"/>
      <text:p text:style-name="P21">§ 2.</text:p>
      <text:p text:style-name="P22"/>
      <text:p text:style-name="Standard">Wykonanie uchwały powierza się Wójtowi Gminy Dobre.</text:p>
      <text:p text:style-name="Standard"/>
      <text:p text:style-name="P23">§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P25"/>
      <text:p text:style-name="P26"/>
      <text:p text:style-name="P27">UZASADNIENIE</text:p>
      <text:p text:style-name="Standard"/>
      <text:p text:style-name="Standard">Nieruchomość oznaczona numerem ewidencyjnym 154 o powierzchni 0,5000 ha położona w miejscowości Makówiec Duży stanowi własność Gminy Dobre.</text:p>
      <text:p text:style-name="Standard"/>
      <text:p text:style-name="Standard">Wartość nieruchomości<text:s/>określona zostanie przez rzeczoznawcę majątkowego w operacie szacunkowym.</text:p>
      <text:p text:style-name="P28"/>
      <text:p text:style-name="P29">Teren, na <text:s/>którym położona jest w/w działka nie posiada miejscowego planu zagospodarowania przestrzennego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8Num10z0" style:display-name="WW8Num10z0" style:family="text">
      <style:text-properties style:font-name="Symbo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TRACT s.c.</meta:initial-creator>
    <dc:creator>Anna Kalinowska</dc:creator>
    <meta:creation-date>2013-04-18T11:54:00Z</meta:creation-date>
    <dc:date>2020-05-20T15:45:00Z</dc:date>
    <meta:print-date>2020-05-04T12:12:00Z</meta:print-date>
    <meta:template xlink:href="Normal" xlink:type="simple"/>
    <meta:editing-cycles>14</meta:editing-cycles>
    <meta:editing-duration>PT6300S</meta:editing-duration>
    <meta:document-statistic meta:page-count="1" meta:paragraph-count="2" meta:word-count="201" meta:character-count="1405" meta:row-count="10" meta:non-whitespace-character-count="1206"/>
  </office:meta>
</office:document-meta>
</file>